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ar.predefinitoparagrafo" style:family="text">
      <style:text-properties style:font-weight-complex="bold"/>
    </style:style>
    <style:style style:name="T13" style:parent-style-name="Car.predefinitoparagrafo" style:family="text">
      <style:text-properties style:font-weight-complex="bold"/>
    </style:style>
    <style:style style:name="P14" style:parent-style-name="Normale" style:family="paragraph">
      <style:paragraph-properties fo:text-align="justify" fo:margin-bottom="0in" fo:line-height="100%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P18" style:parent-style-name="Normale" style:family="paragraph">
      <style:paragraph-properties fo:text-align="justify" fo:margin-bottom="0in" fo:line-height="100%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" style:parent-style-name="Normale" style:family="paragraph">
      <style:paragraph-properties fo:text-align="justify" fo:margin-bottom="0in" fo:line-height="100%"/>
    </style:style>
    <style:style style:name="P31" style:parent-style-name="Normale" style:family="paragraph">
      <style:paragraph-properties fo:text-align="justify" fo:margin-bottom="0in" fo:line-height="100%"/>
    </style:style>
    <style:style style:name="P3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anno 2025</text:p>
      <text:p text:style-name="P2"/>
      <text:p text:style-name="P3"/>
      <text:p text:style-name="P4">-10,93</text:p>
      <text:p text:style-name="P5"/>
      <text:p text:style-name="P6"/>
      <text:p text:style-name="P7"><text:span text:style-name="T8">Fonte Dati:</text:span><text:s/><text:span text:style-name="T9">Area RGS Ragioneria Generale dello Stato - Piattaforma dei Crediti Commerciali (PCC) del Ministero dell’Economia e delle Finanze (MEF)</text:span><text:span text:style-name="T10"><text:s/>– data estrazione 2</text:span><text:span text:style-name="T11">6</text:span><text:span text:style-name="T12">.1.202</text:span><text:span text:style-name="T13">6</text:span></text:p>
      <text:p text:style-name="P14"/>
      <text:p text:style-name="P15">Rientrano nel<text:s/>calcolo dell’<text:span text:style-name="T16">Indicatore di Tempestività dei Pagamenti</text:span><text:s/>tutte le informazioni registrate in PCC relative al pagamento delle fatture effettuate dall’ Unità Organizzativa responsabile.</text:p>
      <text:p text:style-name="P17"/>
      <text:p text:style-name="P18">Nell’algoritmo di calcolo il<text:s/><text:span text:style-name="T19">numeratore<text:s/></text:span>riporta la somma di ciascun movimento di pagamento moltiplicato per i giorni intercorsi fra la data di pagamento e la data di scadenza, mentre il<text:s/><text:span text:style-name="T20">denominatore</text:span><text:s/>riporta la somma totale di tutti gli importi pagati nel periodo in cui è calcolato l’indicatore di tempestività.</text:p>
      <text:p text:style-name="P21">Le<text:s/><text:span text:style-name="T22">date di pagamento</text:span><text:s/>ed i relativi importi sono riferiti al singolo movimento di pagamento, rettificato da eventuali storni, registrato dall’utente su PCC.</text:p>
      <text:p text:style-name="P23">Le<text:s/><text:span text:style-name="T24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5">Le Note di Credito non rientrano nel calcolo dell’indice.</text:p>
      <text:p text:style-name="P26">Relativamente agli importi registrati dall’utente su PCC come sospensioni per contestazioni e contenzioso, si attribuiscono al relativo importo di pagamento i giorni di sospensione che intercorrono tra la data inizio sospensione e la data del mandato di pagamento.</text:p>
      <text:p text:style-name="P27">I giorni di sospensione possono essere impostati<text:s/>anche successivamente alla registrazione di pagamento.</text:p>
      <text:p text:style-name="P28">Il sistema PCC attribuisce per ogni importo sospeso per contestazioni e contenzioso i giorni di sospensione registrati dall’utente.</text:p>
      <text:p text:style-name="P29">I pagamenti registrati come non commerciali sono esclusi dal calcolo dell’indicatore.</text:p>
      <text:p text:style-name="P30"/>
      <text:p text:style-name="P31"/>
      <text:p text:style-name="P32">Normativa di riferimento: Legge di Bilancio 2019 Art. 1 comma 861</text:p>
      <text:p text:style-name="P33">I tempi di pagamento e ritardo di cui ai commi 859 e 860 sono elaborati mediante la piattaforma elettronica per la gestione telematica del rilascio delle certificazioni di cui all'articolo 7, comma 1, del decreto-legge 8 aprile 2013, n. 35, convertito, con modificazioni, dalla legge 6 giugno 2013, n. 64. […]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TENTE</meta:initial-creator>
    <dc:creator>Rosanna Odorisio</dc:creator>
    <meta:creation-date>2022-10-25T09:57:00Z</meta:creation-date>
    <dc:date>2026-01-26T08:29:00Z</dc:date>
    <meta:print-date>2026-01-26T08:23:00Z</meta:print-date>
    <meta:template xlink:href="Normal" xlink:type="simple"/>
    <meta:editing-cycles>10</meta:editing-cycles>
    <meta:editing-duration>PT240S</meta:editing-duration>
    <meta:document-statistic meta:page-count="1" meta:paragraph-count="4" meta:word-count="364" meta:character-count="2436" meta:row-count="17" meta:non-whitespace-character-count="2076"/>
  </office:meta>
</office:document-meta>
</file>